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159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number-columns-repeated="57" table:default-cell-style-name="ce1"/>
        <table:table-column table:style-name="co5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1 年 1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377892" table:style-name="ce21">
            <text:p><text:s/>1,377,892<text:s/></text:p>
          </table:table-cell>
          <table:table-cell office:value-type="float" office:value="5693816.7000000002" table:style-name="ce22">
            <text:p><text:s/>5,693,816.7<text:s/></text:p>
          </table:table-cell>
          <table:table-cell office:value-type="float" office:value="14844180" table:style-name="ce21">
            <text:p><text:s/>14,844,180<text:s/></text:p>
          </table:table-cell>
          <table:table-cell office:value-type="float" office:value="225554.67" table:style-name="ce23">
            <text:p><text:s/>225,554.670<text:s/></text:p>
          </table:table-cell>
          <table:table-cell office:value-type="float" office:value="4263" table:formula="of:=3206+1057" table:style-name="ce24">
            <text:p><text:s/>4,263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49" table:formula="of:=SUM([.C14:.C15])" table:style-name="ce39">
            <text:p><text:s/>149<text:s/></text:p>
          </table:table-cell>
          <table:table-cell office:value-type="float" office:value="26653" table:formula="of:=SUM([.D14:.D15])" table:style-name="ce40">
            <text:p><text:s/>26,653.0<text:s/></text:p>
          </table:table-cell>
          <table:table-cell office:value-type="float" office:value="509282" table:formula="of:=SUM([.E14:.E15])" table:style-name="ce40">
            <text:p><text:s/>509,282.0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217" table:style-name="ce40">
            <text:p><text:s/>5,217.0<text:s/></text:p>
          </table:table-cell>
          <table:table-cell office:value-type="float" office:value="92304.8" table:style-name="ce45">
            <text:p><text:s/>92,304.8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3" table:style-name="ce44">
            <text:p><text:s/>113<text:s/></text:p>
          </table:table-cell>
          <table:table-cell office:value-type="float" office:value="21436" table:style-name="ce45">
            <text:p><text:s/>21,436.0<text:s/></text:p>
          </table:table-cell>
          <table:table-cell office:value-type="float" office:value="416977.2" table:style-name="ce40">
            <text:p><text:s/>416,977.2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1 年 <text:s/>2 <text:s/>月 11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鄭莉萍</meta:initial-creator>
    <dc:creator>USER</dc:creator>
    <meta:creation-date>2022-02-11T08:16:03Z</meta:creation-date>
    <dc:date>2022-02-14T06:03:49Z</dc:date>
  </office:meta>
</office:document-meta>
</file>